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officeooo:rsid="0009fc04" officeooo:paragraph-rsid="0009fc04"/>
    </style:style>
    <style:style style:name="P2" style:family="paragraph" style:parent-style-name="Standard">
      <style:paragraph-properties fo:text-align="start" style:justify-single-word="false"/>
      <style:text-properties style:font-name="Comic Sans MS" officeooo:rsid="0009fc04" officeooo:paragraph-rsid="0009fc04"/>
    </style:style>
    <style:style style:name="P3" style:family="paragraph" style:parent-style-name="Standard">
      <style:paragraph-properties fo:text-align="justify" style:justify-single-word="false"/>
      <style:text-properties style:font-name="Comic Sans MS" officeooo:rsid="0009fc04" officeooo:paragraph-rsid="0009fc04"/>
    </style:style>
    <style:style style:name="P4" style:family="paragraph" style:parent-style-name="Standard">
      <style:paragraph-properties fo:text-align="center" style:justify-single-word="false"/>
      <style:text-properties style:font-name="Comic Sans MS" fo:font-weight="bold" officeooo:rsid="0009fc04" officeooo:paragraph-rsid="0009fc04" style:font-weight-asian="bold" style:font-weight-complex="bold"/>
    </style:style>
    <style:style style:name="P5" style:family="paragraph" style:parent-style-name="Standard">
      <style:paragraph-properties fo:text-align="justify" style:justify-single-word="false"/>
      <style:text-properties style:font-name="Comic Sans MS" fo:font-weight="bold" officeooo:rsid="000a5f3d" officeooo:paragraph-rsid="000a5f3d" style:font-weight-asian="bold" style:font-weight-complex="bold"/>
    </style:style>
    <style:style style:name="P6" style:family="paragraph" style:parent-style-name="Standard">
      <style:paragraph-properties fo:text-align="start" style:justify-single-word="false"/>
      <style:text-properties style:font-name="Comic Sans MS" fo:font-weight="bold" officeooo:rsid="001054cd" officeooo:paragraph-rsid="001054cd" style:font-weight-asian="bold" style:font-weight-complex="bold"/>
    </style:style>
    <style:style style:name="P7" style:family="paragraph" style:parent-style-name="Standard">
      <style:paragraph-properties fo:text-align="center" style:justify-single-word="false"/>
      <style:text-properties style:font-name="Comic Sans MS" fo:font-size="16pt" fo:font-weight="bold" officeooo:rsid="0009fc04" officeooo:paragraph-rsid="0009fc04"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Comic Sans MS" fo:font-size="13pt" fo:font-weight="bold" officeooo:rsid="0009fc04" officeooo:paragraph-rsid="0009fc04"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font-name="Comic Sans MS" fo:font-size="13pt" fo:font-weight="bold" officeooo:rsid="000e0480" officeooo:paragraph-rsid="000e0480" style:font-size-asian="13pt" style:font-weight-asian="bold" style:font-size-complex="13pt" style:font-weight-complex="bold"/>
    </style:style>
    <style:style style:name="P10" style:family="paragraph" style:parent-style-name="Standard">
      <style:paragraph-properties fo:text-align="center" style:justify-single-word="false"/>
      <style:text-properties style:font-name="Comic Sans MS" fo:font-size="13pt" style:text-underline-style="none" fo:font-weight="bold" officeooo:rsid="000a5f3d" officeooo:paragraph-rsid="000a5f3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Comic Sans MS" fo:font-size="13pt" fo:font-style="normal" fo:font-weight="bold" officeooo:rsid="00129fab" officeooo:paragraph-rsid="00129fab" style:font-size-asian="13pt" style:font-style-asian="normal" style:font-weight-asian="bold" style:font-size-complex="13pt" style:font-style-complex="normal" style:font-weight-complex="bold"/>
    </style:style>
    <style:style style:name="P12" style:family="paragraph" style:parent-style-name="Standard">
      <style:paragraph-properties fo:text-align="center" style:justify-single-word="false"/>
      <style:text-properties style:font-name="Comic Sans MS" fo:font-size="13pt" fo:font-style="normal" officeooo:rsid="00129fab" officeooo:paragraph-rsid="00129fab" style:font-size-asian="13pt" style:font-style-asian="normal" style:font-size-complex="13pt" style:font-style-complex="normal"/>
    </style:style>
    <style:style style:name="P13" style:family="paragraph" style:parent-style-name="Standard">
      <style:paragraph-properties fo:text-align="center" style:justify-single-word="false"/>
      <style:text-properties style:font-name="Comic Sans MS" style:text-underline-style="solid" style:text-underline-width="auto" style:text-underline-color="font-color" fo:font-weight="normal" officeooo:rsid="0009fc04" officeooo:paragraph-rsid="0009fc04" style:font-weight-asian="normal" style:font-weight-complex="normal"/>
    </style:style>
    <style:style style:name="P14" style:family="paragraph" style:parent-style-name="Standard">
      <style:paragraph-properties fo:text-align="start" style:justify-single-word="false"/>
      <style:text-properties style:font-name="Comic Sans MS" style:text-underline-style="solid" style:text-underline-width="auto" style:text-underline-color="font-color" fo:font-weight="bold" officeooo:rsid="00103789" officeooo:paragraph-rsid="00103789" style:font-weight-asian="bold" style:font-weight-complex="bold"/>
    </style:style>
    <style:style style:name="P15" style:family="paragraph" style:parent-style-name="Standard">
      <style:paragraph-properties fo:text-align="justify" style:justify-single-word="false"/>
      <style:text-properties style:font-name="Comic Sans MS" officeooo:rsid="000a5f3d" officeooo:paragraph-rsid="000a5f3d"/>
    </style:style>
    <style:style style:name="P16" style:family="paragraph" style:parent-style-name="Standard">
      <style:paragraph-properties fo:text-align="start" style:justify-single-word="false"/>
      <style:text-properties style:font-name="Comic Sans MS" officeooo:rsid="000a5f3d" officeooo:paragraph-rsid="000a5f3d"/>
    </style:style>
    <style:style style:name="P17" style:family="paragraph" style:parent-style-name="Standard">
      <style:paragraph-properties fo:text-align="center" style:justify-single-word="false"/>
      <style:text-properties style:font-name="Comic Sans MS" officeooo:rsid="000a5f3d" officeooo:paragraph-rsid="000a5f3d"/>
    </style:style>
    <style:style style:name="P18" style:family="paragraph" style:parent-style-name="Standard">
      <style:paragraph-properties fo:text-align="start" style:justify-single-word="false"/>
      <style:text-properties style:font-name="Comic Sans MS" style:text-underline-style="none" fo:font-weight="bold" officeooo:rsid="000a5f3d" officeooo:paragraph-rsid="000a5f3d" style:font-weight-asian="bold" style:font-weight-complex="bold"/>
    </style:style>
    <style:style style:name="P19" style:family="paragraph" style:parent-style-name="Standard">
      <style:paragraph-properties fo:text-align="justify" style:justify-single-word="false"/>
      <style:text-properties style:font-name="Comic Sans MS" style:text-underline-style="none" fo:font-weight="bold" officeooo:rsid="000a5f3d" officeooo:paragraph-rsid="000a5f3d" style:font-weight-asian="bold" style:font-weight-complex="bold"/>
    </style:style>
    <style:style style:name="P20" style:family="paragraph" style:parent-style-name="Standard">
      <style:paragraph-properties fo:text-align="start" style:justify-single-word="false"/>
      <style:text-properties style:font-name="Comic Sans MS" style:text-underline-style="none" officeooo:rsid="000a5f3d" officeooo:paragraph-rsid="000a5f3d"/>
    </style:style>
    <style:style style:name="P21" style:family="paragraph" style:parent-style-name="Standard">
      <style:paragraph-properties fo:text-align="justify" style:justify-single-word="false"/>
      <style:text-properties style:font-name="Comic Sans MS" officeooo:rsid="000bcb6e" officeooo:paragraph-rsid="000bcb6e"/>
    </style:style>
    <style:style style:name="P22" style:family="paragraph" style:parent-style-name="Standard">
      <style:paragraph-properties fo:text-align="justify" style:justify-single-word="false"/>
      <style:text-properties style:font-name="Comic Sans MS" officeooo:rsid="000e0480" officeooo:paragraph-rsid="000e0480"/>
    </style:style>
    <style:style style:name="P23" style:family="paragraph" style:parent-style-name="Standard">
      <style:paragraph-properties fo:text-align="start" style:justify-single-word="false"/>
      <style:text-properties style:font-name="Comic Sans MS" officeooo:rsid="000e0480" officeooo:paragraph-rsid="000e0480"/>
    </style:style>
    <style:style style:name="P24" style:family="paragraph" style:parent-style-name="Standard">
      <style:paragraph-properties fo:text-align="center" style:justify-single-word="false"/>
      <style:text-properties style:font-name="Comic Sans MS" officeooo:rsid="000e0480" officeooo:paragraph-rsid="000e0480"/>
    </style:style>
    <style:style style:name="P25" style:family="paragraph" style:parent-style-name="Standard">
      <style:paragraph-properties fo:text-align="start" style:justify-single-word="false"/>
      <style:text-properties style:font-name="Comic Sans MS" officeooo:rsid="00103789" officeooo:paragraph-rsid="00103789"/>
    </style:style>
    <style:style style:name="P26" style:family="paragraph" style:parent-style-name="Standard">
      <style:paragraph-properties fo:text-align="start" style:justify-single-word="false"/>
      <style:text-properties style:font-name="Comic Sans MS" officeooo:rsid="001054cd" officeooo:paragraph-rsid="001054cd"/>
    </style:style>
    <style:style style:name="P27" style:family="paragraph" style:parent-style-name="Standard">
      <style:paragraph-properties fo:text-align="center" style:justify-single-word="false"/>
      <style:text-properties style:font-name="Comic Sans MS" fo:font-style="normal" officeooo:rsid="00129fab" officeooo:paragraph-rsid="00129fab" style:font-style-asian="normal" style:font-style-complex="normal"/>
    </style:style>
    <style:style style:name="P28" style:family="paragraph" style:parent-style-name="Standard">
      <style:paragraph-properties fo:text-align="start" style:justify-single-word="false"/>
      <style:text-properties style:font-name="Comic Sans MS" fo:font-size="12pt" fo:font-style="normal" officeooo:rsid="00129fab" officeooo:paragraph-rsid="00129fab" style:font-size-asian="10.5pt" style:font-style-asian="normal" style:font-size-complex="12pt" style:font-style-complex="normal"/>
    </style:style>
    <style:style style:name="P29" style:family="paragraph" style:parent-style-name="Standard">
      <style:paragraph-properties fo:text-align="center" style:justify-single-word="false"/>
      <style:text-properties officeooo:paragraph-rsid="000a5f3d"/>
    </style:style>
    <style:style style:name="P30" style:family="paragraph" style:parent-style-name="Standard">
      <style:paragraph-properties fo:text-align="justify" style:justify-single-word="false"/>
      <style:text-properties officeooo:rsid="000bcb6e" officeooo:paragraph-rsid="000bcb6e"/>
    </style:style>
    <style:style style:name="P31" style:family="paragraph" style:parent-style-name="Standard">
      <style:paragraph-properties fo:text-align="justify" style:justify-single-word="false"/>
      <style:text-properties officeooo:paragraph-rsid="000a5f3d"/>
    </style:style>
    <style:style style:name="P32" style:family="paragraph" style:parent-style-name="Standard">
      <style:paragraph-properties fo:text-align="start" style:justify-single-word="false"/>
      <style:text-properties fo:font-size="12pt" fo:font-style="normal" officeooo:rsid="00129fab" officeooo:paragraph-rsid="00129fab" style:font-size-asian="10.5pt" style:font-style-asian="normal" style:font-size-complex="12pt" style:font-style-complex="normal"/>
    </style:style>
    <style:style style:name="P33" style:family="paragraph" style:parent-style-name="Standard">
      <style:paragraph-properties fo:text-align="justify" style:justify-single-word="false"/>
      <style:text-properties style:text-underline-style="none" officeooo:rsid="000bcb6e" officeooo:paragraph-rsid="000bcb6e"/>
    </style:style>
    <style:style style:name="P34" style:family="paragraph" style:parent-style-name="Standard">
      <style:paragraph-properties fo:text-align="justify" style:justify-single-word="false"/>
      <style:text-properties officeooo:rsid="000a5f3d" officeooo:paragraph-rsid="00190e7f"/>
    </style:style>
    <style:style style:name="P35" style:family="paragraph" style:parent-style-name="Standard">
      <style:paragraph-properties fo:text-align="justify" style:justify-single-word="false"/>
      <style:text-properties fo:color="#bf0041" loext:opacity="100%" style:font-name="Comic Sans MS" style:text-underline-style="none" fo:font-weight="bold" officeooo:rsid="000bcb6e" officeooo:paragraph-rsid="00185bab" style:font-weight-asian="bold" style:font-weight-complex="bold"/>
    </style:style>
    <style:style style:name="P36" style:family="paragraph" style:parent-style-name="Standard">
      <style:paragraph-properties fo:text-align="justify" style:justify-single-word="false"/>
      <style:text-properties fo:color="#bf0041" loext:opacity="100%" style:font-name="Comic Sans MS" style:text-underline-style="none" fo:font-weight="bold" officeooo:rsid="000bcb6e" officeooo:paragraph-rsid="00190e7f" style:font-weight-asian="bold" style:font-weight-complex="bold"/>
    </style:style>
    <style:style style:name="P37" style:family="paragraph" style:parent-style-name="Standard" style:list-style-name="L1">
      <style:paragraph-properties fo:text-align="start" style:justify-single-word="false"/>
      <style:text-properties style:font-name="Comic Sans MS" style:text-underline-style="solid" style:text-underline-width="auto" style:text-underline-color="font-color" officeooo:rsid="0009fc04" officeooo:paragraph-rsid="0009fc04"/>
    </style:style>
    <style:style style:name="P38" style:family="paragraph" style:parent-style-name="Standard" style:list-style-name="L1">
      <style:paragraph-properties fo:text-align="start" style:justify-single-word="false"/>
      <style:text-properties style:font-name="Comic Sans MS" officeooo:rsid="0009fc04" officeooo:paragraph-rsid="0009fc04"/>
    </style:style>
    <style:style style:name="P39" style:family="paragraph" style:parent-style-name="Standard" style:list-style-name="L2">
      <style:paragraph-properties fo:text-align="justify" style:justify-single-word="false"/>
      <style:text-properties style:font-name="Comic Sans MS" officeooo:rsid="000a5f3d" officeooo:paragraph-rsid="000a5f3d"/>
    </style:style>
    <style:style style:name="P40" style:family="paragraph" style:parent-style-name="Standard" style:list-style-name="L3">
      <style:paragraph-properties fo:text-align="justify" style:justify-single-word="false"/>
      <style:text-properties style:font-name="Comic Sans MS" officeooo:rsid="000a5f3d" officeooo:paragraph-rsid="000a5f3d"/>
    </style:style>
    <style:style style:name="P41" style:family="paragraph" style:parent-style-name="Standard" style:list-style-name="L5">
      <style:paragraph-properties fo:text-align="justify" style:justify-single-word="false"/>
      <style:text-properties style:font-name="Comic Sans MS" officeooo:rsid="000bcb6e" officeooo:paragraph-rsid="000bcb6e"/>
    </style:style>
    <style:style style:name="P42" style:family="paragraph" style:parent-style-name="Standard" style:list-style-name="L6">
      <style:paragraph-properties fo:text-align="justify" style:justify-single-word="false"/>
      <style:text-properties style:font-name="Comic Sans MS" officeooo:rsid="000bcb6e" officeooo:paragraph-rsid="000bcb6e"/>
    </style:style>
    <style:style style:name="P43" style:family="paragraph" style:parent-style-name="Standard" style:list-style-name="L7">
      <style:paragraph-properties fo:text-align="justify" style:justify-single-word="false"/>
      <style:text-properties style:font-name="Comic Sans MS" officeooo:rsid="000bcb6e" officeooo:paragraph-rsid="000bcb6e"/>
    </style:style>
    <style:style style:name="P44" style:family="paragraph" style:parent-style-name="Standard" style:list-style-name="L7">
      <style:paragraph-properties fo:text-align="justify" style:justify-single-word="false"/>
      <style:text-properties style:font-name="Comic Sans MS" officeooo:rsid="000c3d58" officeooo:paragraph-rsid="000c3d58"/>
    </style:style>
    <style:style style:name="P45" style:family="paragraph" style:parent-style-name="Standard" style:list-style-name="L7">
      <style:paragraph-properties fo:text-align="justify" style:justify-single-word="false"/>
      <style:text-properties style:font-name="Comic Sans MS" officeooo:rsid="000c3d58" officeooo:paragraph-rsid="0013d278"/>
    </style:style>
    <style:style style:name="P46" style:family="paragraph" style:parent-style-name="Standard" style:list-style-name="L8">
      <style:paragraph-properties fo:text-align="justify" style:justify-single-word="false"/>
      <style:text-properties style:font-name="Comic Sans MS" officeooo:rsid="000e0480" officeooo:paragraph-rsid="000e0480"/>
    </style:style>
    <style:style style:name="P47" style:family="paragraph" style:parent-style-name="Standard" style:list-style-name="L9">
      <style:paragraph-properties fo:text-align="start" style:justify-single-word="false"/>
      <style:text-properties style:font-name="Comic Sans MS" officeooo:rsid="00103789" officeooo:paragraph-rsid="00103789"/>
    </style:style>
    <style:style style:name="P48" style:family="paragraph" style:parent-style-name="Standard" style:list-style-name="L9">
      <style:paragraph-properties fo:text-align="start" style:justify-single-word="false"/>
      <style:text-properties style:font-name="Comic Sans MS" officeooo:rsid="001054cd" officeooo:paragraph-rsid="001054cd"/>
    </style:style>
    <style:style style:name="P49" style:family="paragraph" style:parent-style-name="Standard">
      <style:paragraph-properties fo:text-align="start" style:justify-single-word="false"/>
      <style:text-properties style:font-name="Comic Sans MS" officeooo:rsid="0011cbd1" officeooo:paragraph-rsid="0011cbd1"/>
    </style:style>
    <style:style style:name="P50" style:family="paragraph" style:parent-style-name="Standard" style:list-style-name="L1">
      <style:paragraph-properties fo:text-align="start" style:justify-single-word="false"/>
      <style:text-properties officeooo:paragraph-rsid="0009fc04"/>
    </style:style>
    <style:style style:name="P51" style:family="paragraph" style:parent-style-name="Standard" style:list-style-name="L4">
      <style:paragraph-properties fo:text-align="justify" style:justify-single-word="false"/>
      <style:text-properties officeooo:rsid="000a5f3d" officeooo:paragraph-rsid="000a5f3d"/>
    </style:style>
    <style:style style:name="P52" style:family="paragraph" style:parent-style-name="Standard" style:list-style-name="L7">
      <style:paragraph-properties fo:text-align="justify" style:justify-single-word="false"/>
      <style:text-properties fo:color="#bf0041" loext:opacity="100%" style:font-name="Comic Sans MS" style:text-underline-style="solid" style:text-underline-width="auto" style:text-underline-color="font-color" fo:font-weight="bold" officeooo:rsid="000e0480" officeooo:paragraph-rsid="0013d278" style:font-weight-asian="bold" style:font-weight-complex="bold"/>
    </style:style>
    <style:style style:name="P53" style:family="paragraph" style:parent-style-name="Standard">
      <style:paragraph-properties fo:text-align="justify" style:justify-single-word="false"/>
      <style:text-properties officeooo:paragraph-rsid="000a5f3d"/>
    </style:style>
    <style:style style:name="P54" style:family="paragraph">
      <loext:graphic-properties draw:fill="none"/>
    </style:style>
    <style:style style:name="T1" style:family="text">
      <style:text-properties style:font-name="Comic Sans MS"/>
    </style:style>
    <style:style style:name="T2" style:family="text">
      <style:text-properties style:font-name="Comic Sans MS" officeooo:rsid="0009fc04"/>
    </style:style>
    <style:style style:name="T3" style:family="text">
      <style:text-properties style:font-name="Comic Sans MS" officeooo:rsid="000a5f3d"/>
    </style:style>
    <style:style style:name="T4" style:family="text">
      <style:text-properties style:font-name="Comic Sans MS" style:text-underline-style="solid" style:text-underline-width="auto" style:text-underline-color="font-color" officeooo:rsid="0009fc04"/>
    </style:style>
    <style:style style:name="T5" style:family="text">
      <style:text-properties style:font-name="Comic Sans MS" fo:font-size="13pt" fo:font-weight="bold" officeooo:rsid="000a5f3d" style:font-size-asian="13pt" style:font-weight-asian="bold" style:font-size-complex="13pt" style:font-weight-complex="bold"/>
    </style:style>
    <style:style style:name="T6" style:family="text">
      <style:text-properties style:font-name="Comic Sans MS" fo:font-size="13pt" fo:font-weight="bold" officeooo:rsid="000ea624" style:font-size-asian="13pt" style:font-weight-asian="bold" style:font-size-complex="13pt" style:font-weight-complex="bold"/>
    </style:style>
    <style:style style:name="T7" style:family="text">
      <style:text-properties style:font-name="Comic Sans MS" officeooo:rsid="001cb9ab"/>
    </style:style>
    <style:style style:name="T8" style:family="text">
      <style:text-properties fo:font-size="13pt" fo:font-weight="bold" style:font-size-asian="13pt" style:font-weight-asian="bold" style:font-size-complex="13pt" style:font-weight-complex="bold"/>
    </style:style>
    <style:style style:name="T9" style:family="text">
      <style:text-properties fo:color="#bf0041" loext:opacity="100%" style:font-name="Comic Sans MS" officeooo:rsid="000a5f3d"/>
    </style:style>
    <style:style style:name="T10" style:family="text">
      <style:text-properties fo:color="#bf0041" loext:opacity="100%" style:font-name="Comic Sans MS" style:text-underline-style="solid" style:text-underline-width="auto" style:text-underline-color="font-color" fo:font-weight="bold" style:font-weight-asian="bold" style:font-weight-complex="bold"/>
    </style:style>
    <style:style style:name="T11" style:family="text">
      <style:text-properties fo:color="#bf0041" loext:opacity="100%" style:font-name="Comic Sans MS" style:text-underline-style="solid" style:text-underline-width="auto" style:text-underline-color="font-color" fo:font-weight="bold" officeooo:rsid="000a5f3d" style:font-weight-asian="bold" style:font-weight-complex="bold"/>
    </style:style>
    <style:style style:name="T12" style:family="text">
      <style:text-properties fo:color="#bf0041" loext:opacity="100%" style:font-name="Comic Sans MS" style:text-underline-style="solid" style:text-underline-width="auto" style:text-underline-color="font-color" fo:font-weight="bold" officeooo:rsid="000bcb6e" style:font-weight-asian="bold" style:font-weight-complex="bold"/>
    </style:style>
    <style:style style:name="T13" style:family="text">
      <style:text-properties fo:color="#bf0041" loext:opacity="100%" style:font-name="Comic Sans MS" style:text-underline-style="none" fo:font-weight="bold" officeooo:rsid="000bcb6e" style:font-weight-asian="bold" style:font-weight-complex="bold"/>
    </style:style>
    <style:style style:name="T14" style:family="text">
      <style:text-properties fo:color="#bf0041" loext:opacity="100%" style:font-name="Comic Sans MS" fo:font-weight="bold" style:font-weight-asian="bold" style:font-weight-complex="bold"/>
    </style:style>
    <style:style style:name="T15" style:family="text">
      <style:text-properties fo:color="#000000" loext:opacity="100%" style:font-name="Comic Sans MS" fo:font-weight="bold" officeooo:rsid="000a5f3d" style:font-weight-asian="bold" style:font-weight-complex="bold"/>
    </style:style>
    <style:style style:name="T16" style:family="text">
      <style:text-properties fo:color="#000000" loext:opacity="100%" style:font-name="Comic Sans MS" officeooo:rsid="000a5f3d"/>
    </style:style>
    <style:style style:name="T17" style:family="text">
      <style:text-properties fo:color="#000000" loext:opacity="100%" style:font-name="Comic Sans MS" officeooo:rsid="001cb9ab"/>
    </style:style>
    <style:style style:name="T18" style:family="text">
      <style:text-properties officeooo:rsid="0013d278"/>
    </style:style>
    <style:style style:name="T19" style:family="text">
      <style:text-properties officeooo:rsid="00155fc6"/>
    </style:style>
    <style:style style:name="T20" style:family="text">
      <style:text-properties officeooo:rsid="0016c20c"/>
    </style:style>
    <style:style style:name="T21" style:family="text">
      <style:text-properties officeooo:rsid="00185bab"/>
    </style:style>
    <style:style style:name="T22" style:family="text">
      <style:text-properties officeooo:rsid="001afdae"/>
    </style:style>
    <style:style style:name="T23" style:family="text">
      <style:text-properties officeooo:rsid="001cb9ab"/>
    </style:style>
    <style:style style:name="T24"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hadow="#bf0041 0.176cm -0.176cm" draw:shadow-opacity="100%"/>
    </style:style>
    <style:style style:name="fr2" style:family="graphic" style:parent-style-name="Frame">
      <style:graphic-properties style:vertical-pos="top" style:vertical-rel="paragraph-content" style:horizontal-pos="center" style:horizontal-rel="paragraph" style:shadow="#bf0041 -0.176cm 0.176cm"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draw:fill="none" draw:textarea-horizontal-align="justify" draw:textarea-vertical-align="middle" draw:auto-grow-height="false" fo:min-height="0.572cm" fo:min-width="0.5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Cadre1" text:anchor-type="paragraph" svg:width="9.386cm" draw:z-index="0"><draw:text-box fo:min-height="1.342cm"><text:p text:style-name="P7">FICHE D’INSCRIPTION</text:p></draw:text-box></draw:frame></text:p>
      <text:p text:style-name="P1"/>
      <text:p text:style-name="P1"/>
      <text:p text:style-name="P1"/>
      <text:p text:style-name="P8">ECOLE DE FORMATION AU SHIATSU EQUIN</text:p>
      <text:p text:style-name="P1"/>
      <text:p text:style-name="P1">Agrée par le <text:span text:style-name="T8">Syndicat des Praticiens en Shiatsu Equin et Animalier</text:span></text:p>
      <text:p text:style-name="P1">et</text:p>
      <text:p text:style-name="P1">Par la <text:span text:style-name="T8">Fédération Française de Shiatsu traditionnel</text:span></text:p>
      <text:p text:style-name="P1"/>
      <text:p text:style-name="P1"/>
      <text:p text:style-name="P1"/>
      <text:p text:style-name="P13">Me contacter : </text:p>
      <text:p text:style-name="P4"/>
      <text:p text:style-name="P1">Mélanie Vigot</text:p>
      <text:p text:style-name="P1">Kergouhir</text:p>
      <text:p text:style-name="P1">56520 Guidel</text:p>
      <text:p text:style-name="P1"/>
      <text:p text:style-name="P1">Tel : 06-50-16-12-21</text:p>
      <text:p text:style-name="P1">Mail : <text:a xlink:type="simple" xlink:href="mailto:contact@melvigotshiatsu.com" text:style-name="Internet_20_link" text:visited-style-name="Visited_20_Internet_20_Link">contact@melvigotshiatsu.com</text:a></text:p>
      <text:p text:style-name="P1">Site : <text:a xlink:type="simple" xlink:href="http://www.melvigotshiatsu.com/" text:style-name="Internet_20_link" text:visited-style-name="Visited_20_Internet_20_Link">www.melvigotshiatsu.com</text:a></text:p>
      <text:p text:style-name="P1">N° Siret de l’organisme : 514 880 756</text:p>
      <text:p text:style-name="P1">Formatrice : Mélanie Vigot</text:p>
      <text:p text:style-name="P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Je suis heureuse de vous accueillir au sein de mon école, la formation se déroule : </text:p>
      <text:p text:style-name="P3"/>
      <text:list xml:id="list1328147613" text:style-name="L1">
        <text:list-item>
          <text:p text:style-name="P37">En équin : </text:p>
          <text:p text:style-name="P38">A <text:span text:style-name="T22">Ploemeur</text:span>, dans le département du Morbihan, <text:span text:style-name="T22">au centre équestre de Lann Er Roch</text:span>.</text:p>
          <text:p text:style-name="P38"/>
        </text:list-item>
        <text:list-item>
          <text:p text:style-name="P50"><text:span text:style-name="T4">En humain :</text:span><text:span text:style-name="T2"> </text:span></text:p>
          <text:p text:style-name="P38">A Guidel, dans le département du Morbihan, à <text:span text:style-name="T23">2 </text:span>Kergouhir 56520 guidel.</text:p>
        </text:list-item>
      </text:list>
      <text:p text:style-name="P2"/>
      <text:p text:style-name="P31"><text:span text:style-name="T2">La formation se déroule sur 3 cycles (3 années) à raison d’une rencontre de 2 jours (lundi/mardi) toutes les 4 à </text:span><text:span text:style-name="T3">8 semaines. Vous trouverez dans les pages suivantes le contenu complet, le coût, ainsi que les nouvelles propositions de dates pour suivre la formation.</text:span></text:p>
      <text:p text:style-name="P15"/>
      <text:p text:style-name="P31"><text:soft-page-break/><text:span text:style-name="T3">La formation vous permet d’obtenir le « </text:span><text:span text:style-name="T15">Certificat de Praticien en Shiatsu Equin</text:span><text:span text:style-name="T9"> </text:span><text:span text:style-name="T3">».</text:span></text:p>
      <text:p text:style-name="P15"/>
      <text:p text:style-name="P15">Cette formati<text:span text:style-name="T18">on demande</text:span> d’être à l’aise avec les chevaux et de connaître les règles de sécurité autour de ceux-ci. <text:span text:style-name="T18">Elle </text:span>s’adresse aux personnes majeures, <text:span text:style-name="T20">capables de gérer leurs émotions, c’est indispensable car nous travaillons avec des chevaux qui peuvent se montrer imprévisibles. Cela nécessite souvent un accompagnement personnel à réaliser en dehors de la formation.</text:span></text:p>
      <text:p text:style-name="P16"/>
      <text:p text:style-name="P16"><draw:frame draw:style-name="fr1" draw:name="Cadre2" text:anchor-type="paragraph" svg:x="1.928cm" svg:y="0.019cm" svg:width="13.155cm" draw:z-index="1"><draw:text-box fo:min-height="2.293cm"><text:p text:style-name="P18"/><text:p text:style-name="P10">DÉROULEMENT DE LA FORMATION / OBJECTIFS</text:p><text:p text:style-name="P20"/></draw:text-box></draw:frame></text:p>
      <text:p text:style-name="P16"/>
      <text:p text:style-name="P20"/>
      <text:p text:style-name="P16"/>
      <text:p text:style-name="P5"/>
      <text:p text:style-name="P5">La formation sur 3 niveaux englobe :</text:p>
      <text:p text:style-name="P15"/>
      <text:list xml:id="list1943686136" text:style-name="L2">
        <text:list-item>
          <text:p text:style-name="P39">L’apprentissage complet d’un shiatsu de détente et relaxation pour le cheval.</text:p>
        </text:list-item>
        <text:list-item>
          <text:p text:style-name="P39">La notion d’hippologie et conformation du cheval.</text:p>
        </text:list-item>
        <text:list-item>
          <text:p text:style-name="P39">L’apprentissage complet d’un shiatsu de relaxation et détente pour le cavalier</text:p>
        </text:list-item>
        <text:list-item>
          <text:p text:style-name="P39">L’étude de la théorie des cinq éléments et autres grands principes énergétiques orientaux.</text:p>
        </text:list-item>
        <text:list-item>
          <text:p text:style-name="P39">L’approfondissement des techniques de travail pour un shiatsu énergétique précis.</text:p>
        </text:list-item>
      </text:list>
      <text:p text:style-name="P15"/>
      <text:p text:style-name="P15"/>
      <text:p text:style-name="P15">Chaque année sera sanctionnée par un examen écrit et pratique, qui se déroulera sur le lieu de formation avec présentation d’études de cas pour les premières et deuxièmes années.</text:p>
      <text:p text:style-name="P15"/>
      <text:p text:style-name="P31"><text:span text:style-name="T3">En fin de troisième année, votre examen final se passera à </text:span><text:span text:style-name="T7">Lann Er Roch</text:span><text:span text:style-name="T3">.</text:span></text:p>
      <text:p text:style-name="P15"/>
      <text:p text:style-name="P31"><text:span text:style-name="T3">Vous obtiendrez votre «</text:span><text:span text:style-name="T16"> </text:span><text:span text:style-name="T15">Certificat de Praticien en Shiatsu Equin </text:span><text:span text:style-name="T16">» </text:span><text:span text:style-name="T17">sous réserve d’avoir une moyenne générale de 14/20 et d’avoir restitué votre mémoire. Sans cela, votre certificat ne sera pas resitué.</text:span></text:p>
      <text:p text:style-name="P15"/>
      <text:p text:style-name="P15">Un examen en shiatsu humain en fin de troisième année viendra valider votre certificat familial de relaxation, équivalent à un premier cycle de formation humain.</text:p>
      <text:p text:style-name="P15"/>
      <text:p text:style-name="P15">L’école propose par la suite des <text:span text:style-name="T23">supervisions.</text:span></text:p>
      <text:p text:style-name="P15"/>
      <text:p text:style-name="P15"/>
      <text:p text:style-name="P15"/>
      <text:p text:style-name="P15"/>
      <text:p text:style-name="P15"/>
      <text:p text:style-name="P15"><text:soft-page-break/></text:p>
      <text:p text:style-name="P15"/>
      <text:p text:style-name="P16"><draw:frame draw:style-name="fr1" draw:name="Cadre3" text:anchor-type="paragraph" svg:x="2.267cm" svg:y="0.229cm" svg:width="14.141cm" draw:z-index="2"><draw:text-box fo:min-height="2.14cm"><text:p text:style-name="P17"/><text:p text:style-name="P29"><text:span text:style-name="T5">MOYENS </text:span><text:span text:style-name="T6">PEDAGOGIQUES</text:span><text:span text:style-name="T5"> MIS A DISPOSITION</text:span><text:span text:style-name="T3"><text:tab/></text:span></text:p></draw:text-box></draw:frame></text:p>
      <text:p text:style-name="P16"/>
      <text:p text:style-name="P16"/>
      <text:p text:style-name="P16"/>
      <text:p text:style-name="P16"/>
      <text:p text:style-name="P15">Les cours sont complétés par de nombreux supports papier.</text:p>
      <text:p text:style-name="P15">Le travail pratique se déroule sous contrôle de la formatrice <text:span text:style-name="T22">au centre équestre de Lann Er Roch</text:span>.</text:p>
      <text:p text:style-name="P15"/>
      <text:p text:style-name="P15"><draw:frame draw:style-name="fr1" draw:name="Cadre4" text:anchor-type="paragraph" svg:x="4.75cm" svg:y="0.134cm" svg:width="8.264cm" draw:z-index="3"><draw:text-box fo:min-height="2.325cm"><text:p text:style-name="P19"/><text:p text:style-name="P10">TRAVAIL SUR LES 3 CYCLES</text:p></draw:text-box></draw:frame></text:p>
      <text:p text:style-name="P15"/>
      <text:p text:style-name="P19"/>
      <text:p text:style-name="P19"/>
      <text:p text:style-name="P19"/>
      <text:p text:style-name="P15"/>
      <text:p text:style-name="P31"><text:span text:style-name="T3"><text:tab/></text:span><text:span text:style-name="T11">Premier niveau équin : </text:span></text:p>
      <text:list xml:id="list4093358803" text:style-name="L3">
        <text:list-item>
          <text:p text:style-name="P40">Hippologie et conformation du cheval.</text:p>
        </text:list-item>
        <text:list-item>
          <text:p text:style-name="P40">L’observation visuelle du cheval dans sa globalité : lecture énergétique du corps et notion d’équilibre énergétique.</text:p>
        </text:list-item>
        <text:list-item>
          <text:p text:style-name="P40">La position du praticien, son code de déontologie.</text:p>
        </text:list-item>
        <text:list-item>
          <text:p text:style-name="P40">Cheval Yin, cheval Yang : manifestations du yin et du yang chez l’animal.</text:p>
        </text:list-item>
        <text:list-item>
          <text:p text:style-name="P40">Les contres indications au shiatsu.</text:p>
        </text:list-item>
        <text:list-item>
          <text:p text:style-name="P40">L’observation visuelle.</text:p>
        </text:list-item>
        <text:list-item>
          <text:p text:style-name="P40">Protocole du shiatsu complet en relaxation et détente sur le cheval.</text:p>
        </text:list-item>
        <text:list-item>
          <text:p text:style-name="P40">Les Mako-Ho.</text:p>
        </text:list-item>
        <text:list-item>
          <text:p text:style-name="P40">Les bases du travail énergétique : théorie des cinq éléments, l’horloge circadienne.</text:p>
        </text:list-item>
        <text:list-item>
          <text:p text:style-name="P40">La circulation énergétique et méridiens dans le corps du cheval.</text:p>
        </text:list-item>
        <text:list-item>
          <text:p text:style-name="P40">Travail sur les études de cas.</text:p>
        </text:list-item>
      </text:list>
      <text:p text:style-name="P15"/>
      <text:p text:style-name="P31"><text:span text:style-name="T3"><text:tab/></text:span><text:span text:style-name="T11">Premier niveau humain :</text:span></text:p>
      <text:list xml:id="list2387036184" text:style-name="L4">
        <text:list-item>
          <text:p text:style-name="P51"><text:span text:style-name="T2">A</text:span><text:span text:style-name="T1">pprentissage d’un shiatsu de relaxation complet pour le cavalier.</text:span></text:p>
        </text:list-item>
      </text:list>
      <text:p text:style-name="P15"/>
      <text:p text:style-name="P15"/>
      <text:p text:style-name="P35"><text:tab/></text:p>
      <text:p text:style-name="P36"><text:tab/></text:p>
      <text:p text:style-name="P34"><text:span text:style-name="T13"><text:tab/></text:span><text:span text:style-name="T12">Deuxième niveau équin : </text:span></text:p>
      <text:list xml:id="list3819258827" text:style-name="L5">
        <text:list-item>
          <text:p text:style-name="P41">Travail en énergétique orientale : les trajets des méridiens et leurs Tsubos particuliers, l’énergie, les trois foyers.</text:p>
        </text:list-item>
        <text:list-item>
          <text:p text:style-name="P41">La Moxibustion, application pratique pour le confort de l’animal.</text:p>
        </text:list-item>
        <text:list-item>
          <text:p text:style-name="P41"><text:soft-page-break/>Les 8 régulateurs énergétiques (PAFA), les vaisseaux Merveilleux, leur application sur les différents déséquilibres.</text:p>
        </text:list-item>
        <text:list-item>
          <text:p text:style-name="P41">Le Yin et le Yang chez le cheval, les grands désordres.</text:p>
        </text:list-item>
        <text:list-item>
          <text:p text:style-name="P41">Les cinq éléments et leurs implications comportementales.</text:p>
        </text:list-item>
        <text:list-item>
          <text:p text:style-name="P41">Travail des zones de confort sur la tête et le corps, locales et référées.</text:p>
        </text:list-item>
        <text:list-item>
          <text:p text:style-name="P41">Les points de saison : approche et réflexion du travail en saison en relation avec les plénitudes énergétiques.</text:p>
        </text:list-item>
        <text:list-item>
          <text:p text:style-name="P41">Les PEN ou « gâchettes »</text:p>
        </text:list-item>
        <text:list-item>
          <text:p text:style-name="P41">Les 8 principes.</text:p>
        </text:list-item>
        <text:list-item>
          <text:p text:style-name="P41">Techniques de dispersion et tonification énergétique.</text:p>
        </text:list-item>
        <text:list-item>
          <text:p text:style-name="P41">Les phasiques.</text:p>
        </text:list-item>
        <text:list-item>
          <text:p text:style-name="P41">Les méridiens croisés, nouveau couplage des méridiens.</text:p>
        </text:list-item>
        <text:list-item>
          <text:p text:style-name="P41">Etirements de confort pour le bien être de l’animal et stimulation des énergies.</text:p>
        </text:list-item>
        <text:list-item>
          <text:p text:style-name="P41">Travail sur les études de cas.</text:p>
        </text:list-item>
      </text:list>
      <text:p text:style-name="P21"/>
      <text:p text:style-name="P30"><text:span text:style-name="T1"><text:tab/></text:span><text:span text:style-name="T10">Deuxième niveau humain : </text:span></text:p>
      <text:list xml:id="list2559179418" text:style-name="L6">
        <text:list-item>
          <text:p text:style-name="P42">Le DO-IN – <text:span text:style-name="T21">Les Mako-Ho</text:span></text:p>
          <text:p text:style-name="P42"/>
        </text:list-item>
      </text:list>
      <text:p text:style-name="P33"><text:span text:style-name="T14"><text:tab/></text:span><text:span text:style-name="T10">Troisième niveau équin : </text:span></text:p>
      <text:list xml:id="list2463487865" text:style-name="L7">
        <text:list-item>
          <text:p text:style-name="P43">L’origine des déséquilibres : déséquilibres endogènes et exogènes.</text:p>
        </text:list-item>
        <text:list-item>
          <text:p text:style-name="P43">Les SHU dorsaux, les MU.</text:p>
        </text:list-item>
        <text:list-item>
          <text:p text:style-name="P43">Gestion des déséquilibres énergétiques.</text:p>
        </text:list-item>
        <text:list-item>
          <text:p text:style-name="P43">Travail sur les cas spéciaux.</text:p>
        </text:list-item>
        <text:list-item>
          <text:p text:style-name="P43">Les entités viscérales : déséquilibres énergétiques et expression comportemental chez l’animal.</text:p>
        </text:list-item>
        <text:list-item>
          <text:p text:style-name="P43">Complément sur les Vaisseaux Merveilleux.</text:p>
        </text:list-item>
        <text:list-item>
          <text:p text:style-name="P44">Complément sur les viscères Yin et Yang, pour aller plus loin.</text:p>
        </text:list-item>
        <text:list-item>
          <text:p text:style-name="P44">Les climats, les grands méridiens, couplages associés aux différents déséquilibres.</text:p>
        </text:list-item>
        <text:list-item>
          <text:p text:style-name="P44">Les méridiens de substitution.</text:p>
        </text:list-item>
        <text:list-item>
          <text:p text:style-name="P44">L’avers et le revers.</text:p>
        </text:list-item>
        <text:list-item>
          <text:p text:style-name="P44">Les énergies Yong et Wei.</text:p>
        </text:list-item>
        <text:list-item>
          <text:p text:style-name="P44">La relation Kio/Jitsu</text:p>
        </text:list-item>
        <text:list-item>
          <text:p text:style-name="P44">Les zones les plus importantes : Luo, grande réunion, source…</text:p>
        </text:list-item>
        <text:list-item>
          <text:p text:style-name="P44">Les pouls orientaux et l’énergie.</text:p>
        </text:list-item>
        <text:list-item>
          <text:p text:style-name="P45">Mémoire de fin d’étude : thème au choix du stagiaire.</text:p>
          <text:p text:style-name="P52">Troisième niveau humain : </text:p>
        </text:list-item>
      </text:list>
      <text:list xml:id="list2987810710" text:style-name="L8">
        <text:list-item>
          <text:p text:style-name="P46">Approfondissement du shiatsu, le Shiatsu assis.</text:p>
        </text:list-item>
      </text:list>
      <text:p text:style-name="P22"/>
      <text:p text:style-name="P22"/>
      <text:p text:style-name="P22"/>
      <text:p text:style-name="P22"/>
      <text:p text:style-name="P22"/>
      <text:p text:style-name="P22"><text:soft-page-break/></text:p>
      <text:p text:style-name="P22"/>
      <text:p text:style-name="P22"/>
      <text:p text:style-name="P23"><draw:frame draw:style-name="fr1" draw:name="Cadre5" text:anchor-type="paragraph" svg:x="4.004cm" svg:y="0.072cm" svg:width="8.994cm" draw:z-index="4"><draw:text-box fo:min-height="2.252cm"><text:p text:style-name="P24"/><text:p text:style-name="P9">INSCRIPTION</text:p></draw:text-box></draw:frame></text:p>
      <text:p text:style-name="P23"/>
      <text:p text:style-name="P23"/>
      <text:p text:style-name="P23"/>
      <text:p text:style-name="P23"/>
      <text:p text:style-name="P23"/>
      <text:p text:style-name="P25">Veuillez nous confirmer votre inscription par retour de courrier à l’aide de la fiche jointe.</text:p>
      <text:p text:style-name="P25"/>
      <text:p text:style-name="P25">Votre engagement est de 100 euros et vous sera restitué pour tout désengagement un mois avant le début de la formation. Sinon ces frais d’inscription sont encaissés un mois avant le début de la formation.</text:p>
      <text:p text:style-name="P25"/>
      <text:p text:style-name="P25">Il me serait agréable d’être prévenue bien à l’avance au cas où vous renonceriez à débuter la formation.</text:p>
      <text:p text:style-name="P25"/>
      <text:p text:style-name="P14">Les modalités de paiement pourraient être : </text:p>
      <text:p text:style-name="P25"/>
      <text:list xml:id="list127391167" text:style-name="L9">
        <text:list-item>
          <text:p text:style-name="P47">Soit par 2 jours de travail : </text:p>
          <text:p text:style-name="P47">Lors de la première journée vous serez tenu de fournir le nombre de chèques restants et correspondants au nombre de rencontres du cycle suivi, qui seront encaissés au rythme des sessions : </text:p>
          <text:p text:style-name="P47">- 7 chèques de 255 <text:span text:style-name="T18">euros</text:span> </text:p>
          <text:p text:style-name="P47">- 8 chèques de 255 euros </text:p>
          <text:p text:style-name="P47">- 7 chèques de 255 euros </text:p>
        </text:list-item>
      </text:list>
      <text:p text:style-name="P25"/>
      <text:list xml:id="list92307096987061" text:continue-numbering="true" text:style-name="L9">
        <text:list-item>
          <text:p text:style-name="P48">Soit la moitié de la formation en 2 chèques pour chaque cycle.</text:p>
        </text:list-item>
        <text:list-item>
          <text:p text:style-name="P48">Soit la totalité du cycle chaque année.</text:p>
        </text:list-item>
      </text:list>
      <text:p text:style-name="P26"/>
      <text:p text:style-name="P6">Sachant que vous vous engagez pour un seul cycle à chaque fois et que votre présence est obligatoire à chaque cours pour valider votre examen, sauf cas d’exception.</text:p>
      <text:p text:style-name="P6">Toute année commencée est due dans sa totalité <text:span text:style-name="T19">et non remboursable.</text:span></text:p>
      <text:p text:style-name="P26"/>
      <text:p text:style-name="P26">Les inscriptions se font par ordre d’arrivée de votre courrier.</text:p>
      <text:p text:style-name="P26"/>
      <text:p text:style-name="P26">Le nombre de stagiaires est limité à 6 dans chaque groupe (8 exceptionnellement).</text:p>
      <text:p text:style-name="P26"/>
      <text:p text:style-name="P26"/>
      <text:p text:style-name="P26"/>
      <text:p text:style-name="P49"><text:soft-page-break/><text:span text:style-name="T24"><text:tab/><text:tab/><text:tab/><text:tab/><text:tab/><text:tab/><text:tab/><text:tab/><text:tab/></text:span></text:p>
      <text:p text:style-name="P27">Bulletin à remplir pour votre inscription à la formation, à renvoyer à : </text:p>
      <text:p text:style-name="P27"/>
      <text:p text:style-name="P11">Mélanie Vigot</text:p>
      <text:p text:style-name="P11"><text:span text:style-name="T23">2 </text:span>Kergouhir</text:p>
      <text:p text:style-name="P11">56520 Guidel</text:p>
      <text:p text:style-name="P12"/>
      <text:p text:style-name="P28">Nom……………………………………………………………..Prénom…………………………………………………………………..</text:p>
      <text:p text:style-name="P28">Date de naissance………………………………………..à……………………………………………………………………………</text:p>
      <text:p text:style-name="P28">Adresse………………………………………………………………………………………………………………………………………….</text:p>
      <text:p text:style-name="P28"><text:tab/> <text:s text:c="2"/>…………………………………………………………………………………………………………………………………………</text:p>
      <text:p text:style-name="P28">Téléphone……………………………………………………………………………………………………………………………………...</text:p>
      <text:p text:style-name="P28">Téléphone en cas d’urgence……………………………………………………………………………………………………….</text:p>
      <text:p text:style-name="P28">E-Mail……………………………………………………………………………………………………………………………………………..</text:p>
      <text:p text:style-name="P28"/>
      <text:p text:style-name="P28">Je m’inscrit à la formation débutant (mois)……………………………………………………………..20………</text:p>
      <text:p text:style-name="P28"/>
      <text:p text:style-name="P28">Votre inscription vous sera confirmée par retour de courrier, suivant les places disponibles.</text:p>
      <text:p text:style-name="P32"><draw:custom-shape text:anchor-type="paragraph" draw:z-index="5" draw:name="Forme1" draw:style-name="gr1" draw:text-style-name="P54" svg:width="0.593cm" svg:height="0.572cm" svg:x="0.171cm" svg:y="0.559cm"><text:p/><draw:enhanced-geometry svg:viewBox="0 0 21600 21600" draw:type="rectangle" draw:enhanced-path="M 0 0 L 21600 0 21600 21600 0 21600 0 0 Z N"/></draw:custom-shape></text:p>
      <text:p text:style-name="P32"><text:tab/><text:span text:style-name="T1">J’accepte les modalités de la formation.</text:span></text:p>
      <text:p text:style-name="P28"><text:tab/>Je joins un chèque de 100 euros à titre de réservation.</text:p>
      <text:p text:style-name="P28"><text:tab/><text:tab/><text:tab/><text:tab/><text:tab/><text:tab/>« bon pour accord » <text:s/></text:p>
      <text:p text:style-name="P28"><text:tab/><text:tab/><text:tab/><text:tab/><text:tab/><text:tab/>à……………………Le………………….</text:p>
      <text:p text:style-name="P28"><text:tab/><text:tab/><text:tab/><text:tab/><text:tab/><text:tab/>Signature</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4T16:10:58.499000000</meta:creation-date>
    <meta:editing-duration>PT11M10S</meta:editing-duration>
    <meta:editing-cycles>4</meta:editing-cycles>
    <meta:generator>LibreOffice/7.0.3.1$Windows_X86_64 LibreOffice_project/d7547858d014d4cf69878db179d326fc3483e082</meta:generator>
    <dc:date>2025-06-12T09:23:06.342000000</dc:date>
    <meta:document-statistic meta:table-count="0" meta:image-count="0" meta:object-count="0" meta:page-count="6" meta:paragraph-count="127" meta:word-count="1143" meta:character-count="7324" meta:non-whitespace-character-count="6247"/>
  </office:meta>
</office:document-meta>
</file>